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7испр</text:p>
          </table:table-cell>
          <table:table-cell table:number-columns-repeated="4" table:style-name="ce10"/>
          <table:table-cell office:value-type="string" table:style-name="ce1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7022:5581</text:p>
          </table:table-cell>
          <table:covered-table-cell/>
          <table:table-cell office:value-type="float" office:value="45035596.219999999" table:style-name="ce20">
            <text:p>45035596,2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7639599C25E116B9B556340D3C0469530DF2C1AD10371A0E3C81E7D3F1CF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4T07:59:03Z</meta:creation-date>
    <dc:date>2024-08-14T07:59:04Z</dc:date>
  </office:meta>
</office:document-meta>
</file>